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Textbody" style:family="paragraph"/>
    <style:style style:name="T3" style:parent-style-name="Domyślnaczcionkaakapitu" style:family="text">
      <style:text-properties style:text-position="33.3% 100%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T10" style:parent-style-name="StrongEmphasis" style:family="text">
      <style:text-properties fo:color="#000000"/>
    </style:style>
  </office:automatic-styles>
  <office:body>
    <office:text text:use-soft-page-breaks="true">
      <text:h text:style-name="P1" text:outline-level="3"><text:bookmark-start text:name="38496"/><text:bookmark-end text:name="38496"/>Zgłoszenia do programu "Asystent osobisty osoby z niepełnosprawnością" – dla Jednostek Samorządu Terytorialnego - edycja 2024</text:h>
      <text:p text:style-name="Textbody">Ministerstwo Rodziny i Polityki Społecznej ogłosiło nabór wniosków do programu „Asystent osobisty osoby z niepełnosprawnością”, finansowanego z Funduszu Solidarnościowego<text:line-break/>dla Jednostek Samorządu Terytorialnego – edycja 2024. W związku z planowanym przystąpieniem Gminy Szprotawa do programu, Ośrodek Pomocy Społecznej w Szprotawie, prosi o zgłaszanie się osób chętnych do objęcia usługą asystenta osobistego, jak również samych asystentów.</text:p>
      <text:p text:style-name="Textbody"><text:span text:style-name="StrongEmphasis">Celem Programu jest wprowadzenie usług asystenta jako formy ogólnodostępnego wsparcia</text:span><text:span text:style-name="StrongEmphasis"><text:line-break/>w wykonywaniu codziennych czynności oraz funkcjonowaniu w życiu społecznym, której adresatami są:</text:span></text:p>
      <text:list text:style-name="LFO1" text:continue-numbering="true">
        <text:list-item>
          <text:p text:style-name="P2">dzieci do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text:span text:style-name="T3"><text:s/></text:span>oraz</text:p>
        </text:list-item>
        <text:list-item>
          <text:p text:style-name="P4">osoby niepełnosprawne posiadające orzeczenie: o stopniu znacznym lub o stopniu umiarkowanym, albo traktowane na równi z orzeczeniami wymienionymi w lit. a i b, zgodnie z art.5 i art.62 ustawy z dnia 27 sierpnia 1997r. o rehabilitacji zawodowej i społecznej oraz zatrudnieniu osób niepełnosprawnych.</text:p>
        </text:list-item>
      </text:list>
      <text:p text:style-name="Textbody"><text:span text:style-name="StrongEmphasis">Usługi asystenta osobistego osoby z niepełnosprawnością w szczególności mogą polegać na pomocy w:</text:span></text:p>
      <text:list text:style-name="LFO2" text:continue-numbering="true">
        <text:list-item>
          <text:p text:style-name="P5">wykonywaniu czynności dnia codziennego dla uczestnika Programu;</text:p>
        </text:list-item>
        <text:list-item>
          <text:p text:style-name="P6">wyjściu, powrocie lub dojazdach z uczestnikiem Programu w wybrane przez uczestnika miejsca</text:p>
        </text:list-item>
        <text:list-item>
          <text:p text:style-name="P7">załatwianiu spraw urzędowych;</text:p>
        </text:list-item>
        <text:list-item>
          <text:p text:style-name="P8">korzystaniu przez uczestnika z dóbr kultury ( np. muzeum, teatr, kino, galerie sztuki, wystawy);</text:p>
        </text:list-item>
        <text:list-item>
          <text:p text:style-name="P9">zaprowadzaniu dzieci z orzeczeniem o niepełnosprawności do placówki oświatowej lub przyprowadzaniu ich z niej.</text:p>
        </text:list-item>
      </text:list>
      <text:p text:style-name="Textbody">Podstawą prawną Programu jest art. 7 ust. 5 oraz art. 13 ustawy z dnia 23 października 2018r. o Funduszu Solidarnościowym (Dz.U z 2023 r. poz.647,1407 i 1429).</text:p>
      <text:p text:style-name="Textbody">Zgłoszenia do programu w formie - karty zgłoszenia przyjmowane są<text:s/><text:span text:style-name="T10">do dnia 11.09.2023r.</text:span><text:line-break/>w siedzibie Ośrodka Pomocy Społecznej w Szprotawie , ul. Żagańska 6 , 67-300 Szprotawa nr.<text:line-break/>Tel. 68 376 32 30 email: drozdza@ops-szprotawa.pl</text:p>
      <text:p text:style-name="Standard"/>
      <text:p text:style-name="Standard">Więcej informacji:</text:p>
      <text:p text:style-name="Standard"/>
      <text:p text:style-name="Standard"><text:a xlink:href="https://niepelnosprawni.gov.pl/a,1478,nabor-wnioskow-w-ramach-programu-resortowego-ministra-rodziny-i-polityki-spolecznej-asystent-osobisty-osoby-z-niepelnosprawnoscia-dla-jednostek-samorzadu-terytorialnego-edycja-2024" office:target-frame-name="_top" xlink:show="replace">https://niepelnosprawni.gov.pl/a,1478,nabor-wnioskow-w-ramach-programu-resortowego-ministra-rodziny-i-polityki-spolecznej-asystent-osobisty-osoby-z-niepelnosprawnoscia-dla-jednostek-samorzadu-terytorialnego-edycja-2024</text:a></text:p>
      <text:p text:style-name="Standard"/>
      <text:h text:style-name="Nagłówek4" text:outline-level="4">Załącznik : Karta zgłoszenia</text:h>
      <text:p text:style-name="Standard"><text:a xlink:href="https://niepelnosprawni.gov.pl/download/Zalacznik-nr-7-do-Programu-AOON-JST-karta-zgloszenia-1692172888.docx" office:target-frame-name="_top" xlink:show="replace">Załącznik nr 7 do Programu - Wzór karty zgłoszenia do Programu „Asystent osobisty osoby z niepełnosprawnością” dla Jednostek Samorządu Terytorialnego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różdż</meta:initial-creator>
    <dc:creator>Zarzecka Monika</dc:creator>
    <meta:creation-date>2023-09-08T06:39:00Z</meta:creation-date>
    <dc:date>2023-09-08T06:39:00Z</dc:date>
    <meta:template xlink:href="Normal" xlink:type="simple"/>
    <meta:editing-cycles>2</meta:editing-cycles>
    <meta:editing-duration>PT0S</meta:editing-duration>
    <meta:document-statistic meta:page-count="1" meta:paragraph-count="6" meta:word-count="436" meta:character-count="3051" meta:row-count="21" meta:non-whitespace-character-count="2621"/>
  </office:meta>
</office:document-meta>
</file>